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Text break with no style:</text:span></text:p>
        <text:p text:style-name="Standard"/>
        <text:p><text:span text:style-name="T2">Text break with defined font style:</text:span></text:p>
        <text:p text:style-name="Standard"/>
        <text:p><text:span text:style-name="T3">Text break with defined paragraph style:</text:span></text:p>
        <text:p text:style-name="Standard"/>
        <text:p><text:span text:style-name="T4">Text break with inline font style:</text:span></text:p>
        <text:p text:style-name="Standard"/>
        <text:p><text:span text:style-name="T5">Text break with inline paragraph style:</text:span></text:p>
        <text:p text:style-name="Standard"/>
        <text:p><text:span text:style-name="T6">Don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fontStyle" style:family="text">
      <style:text-properties fo:font-size="9pt" style:font-size-asian="9pt" style:font-size-complex="9pt"/>
    </style:style>
    <style:style style:name="paragraphStyle" style:family="paragraph">
      <style:paragraph-properties fo:margin-top="0cm" fo:margin-bottom="0cm" fo:text-align="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8-23T09:40:01.000</dc:date>
    <meta:generator>PHPWord</meta:generator>
    <meta:initial-creator/>
    <meta:creation-date>2025-08-23T09:40:01.000</meta:creation-date>
    <meta:keyword/>
    <meta:user-defined meta:name="Category"/>
    <meta:user-defined meta:name="Company"/>
    <meta:user-defined meta:name="Manager"/>
  </office:meta>
</office:document-meta>
</file>