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5f64d4" style:family="table">
      <style:table-properties style:rel-width="100" table:align="cente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Check box in section</text:span></text:p>
        <text:p><text:span text:style-name="T3">Check box in table cell</text:span></text:p>
        <table:table table:name="5f64d4" table:style="5f64d4">
          <table:table-column table:number-columns-repeated="1"/>
          <table:table-row>
            <table:table-cell office:value-type="string"/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8-23T09:42:10.000</dc:date>
    <meta:generator>PHPWord</meta:generator>
    <meta:initial-creator/>
    <meta:creation-date>2025-08-23T09:42:10.000</meta:creation-date>
    <meta:keyword/>
    <meta:user-defined meta:name="Category"/>
    <meta:user-defined meta:name="Company"/>
    <meta:user-defined meta:name="Manager"/>
  </office:meta>
</office:document-meta>
</file>